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E <text:s/>E <text:s/>E <text:s/>E - <text:s text:c="4"/>C#m C#m</text:p>
      <text:p>╚══════════════ [Couplet] F#m F#m A B - E E C#m C#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G# C#m B <text:s/>E</text:p>
      <text:p><text:s text:c="2"/><text:span text:style-name="Measure_20__23_1">De</text:span> la vi<text:span text:style-name="Measure_20__23_2">e e</text:span>t l'a<text:span text:style-name="Measure_20__23_1">mour</text:span> aussi) x2) <text:s text:c="4"/>G# C#m D D</text:p>
      <text:p><text:s text:c="23"/>╔═════════════ E E <text:s/>E <text:s/>E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E E</text:p>
      <text:p>[Refrain] [Couplet - Partie #1] <text:s text:c="5"/>[Intro] 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